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ff3300"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f3300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T – Kreisrangliste – DAMEN</text:span></text:p>
      <text:p text:style-name="P1"><text:tab/></text:p>
      <text:p text:style-name="P1"><text:tab/><text:tab/><text:tab/> <text:s text:c="13"/>112. Ausspielung am <text:s/>10.09. 2022</text:p>
      <text:p text:style-name="P1"/>
      <text:p text:style-name="P1"><text:tab/>Spielzeiten:<text:tab/>Samstag, <text:s/>10.09.22<text:tab/>ab 16:00 Uhr<text:tab/> <text:s text:c="2"/>Gruppen <text:s/>1 <text:s/>- <text:s/>3</text:p>
      <text:p text:style-name="P1"><text:tab/><text:tab/><text:tab/><text:tab/><text:tab/><text:tab/><text:tab/>und evtl. weitere Neuanfängerinnen</text:p>
      <text:p text:style-name="P1"/>
      <text:p text:style-name="P1"><text:tab/><text:tab/><text:tab/><text:tab/>- gemeinsam mit Herren (157.) <text:s/>Gruppen <text:s text:c="3"/>1 <text:s text:c="2"/>- <text:s text:c="2"/>6/1 + 6/2 </text:p>
      <text:p text:style-name="P1"/>
      <text:p text:style-name="Standard"><text:span text:style-name="T2"><text:tab/>Ausrichter:<text:tab/><text:tab/></text:span><text:span text:style-name="T3">HSC BW Tündern/Börry</text:span></text:p>
      <text:p text:style-name="P1"><text:tab/><text:tab/><text:tab/><text:tab/>Sporthalle Kaiserstraße</text:p>
      <text:p text:style-name="P1"/>
      <text:p text:style-name="P1"><text:tab/>Gruppeneinteilung<text:tab/>lt. beigefügter Aufstellung</text:p>
      <text:p text:style-name="P1"><text:tab/>Tische<text:tab/><text:tab/><text:tab/>18 <text:s/>verschiedener Hersteller</text:p>
      <text:p text:style-name="P1"><text:tab/>Bälle<text:tab/><text:tab/><text:tab/>*** weiß <text:s/>Plastik</text:p>
      <text:p text:style-name="P1"><text:tab/>Oberschiedsrichter<text:tab/>wird von Joachim August (KSO) nominiert</text:p>
      <text:p text:style-name="Standard"><text:span text:style-name="T2"><text:tab/>Startgeld<text:tab/><text:tab/></text:span><text:span text:style-name="T4">€ <text:s/>5,00</text:span></text:p>
      <text:p text:style-name="P2"/>
      <text:p text:style-name="Standard"><text:span text:style-name="T4"><text:tab/></text:span><text:span text:style-name="T2">Bekleidung<text:tab/><text:tab/>Es darf nur in </text:span><text:span text:style-name="T5">sportgerechter Kleidung</text:span><text:span text:style-name="T2"> gespielt werden</text:span></text:p>
      <text:p text:style-name="P1"/>
      <text:p text:style-name="P1"><text:tab/>Sonstiges<text:tab/><text:tab/>Die Spielfläche der Halle darf nur mit Turnschuhen (helle</text:p>
      <text:p text:style-name="P1"><text:tab/><text:tab/><text:tab/><text:tab/>Sohle) betreten werden. Das Rauchen ist in der Halle, in den</text:p>
      <text:p text:style-name="Standard"><text:span text:style-name="T2"><text:tab/><text:tab/><text:tab/><text:tab/>Umkleideräumen und der Kantine nicht gestattet. Für Speisen <text:tab/><text:tab/><text:tab/><text:tab/>und Getränke steht eine Kantine zur Verfügung.</text:span></text:p>
      <text:p text:style-name="P1"><text:tab/>Wichtig<text:tab/><text:tab/>um einen pünktlichen Beginn zu gewährleisten, ist es wünschens-</text:p>
      <text:p text:style-name="P1"><text:tab/><text:tab/><text:tab/><text:tab/>wert, dass alle Teilnehmer mgl. ca. 30 Minuten vor Turnierbeginn</text:p>
      <text:p text:style-name="P1"><text:tab/><text:tab/><text:tab/><text:tab/>anwesend sind.</text:p>
      <text:p text:style-name="P1"/>
      <text:p text:style-name="P1"><text:tab/>Es gelten die Regeln und Bestimmungen für die Durchführung der Damen-Rangliste<text:tab/>vom 21.02.2008 – in Verbindung mit der WO des DTTB/TTVN.</text:p>
      <text:p text:style-name="P1"/>
      <text:p text:style-name="Standard"><text:span text:style-name="T2"><text:tab/></text:span><text:span text:style-name="T4">Hinweis<text:tab/><text:tab/>alle Spiele der Starterinnen zählen für die Q-TTR-Wertung !</text:span></text:p>
      <text:p text:style-name="Standard"><text:span text:style-name="T2"><text:tab/>Neuanfängerinnen sollten sich beim Ranglistenleiter bis zum 09. Sept. 2022 </text:span><text:span text:style-name="T5">anmelden.</text:span></text:p>
      <text:p text:style-name="P1"/>
      <text:p text:style-name="Standard"><text:span text:style-name="T2"><text:tab/>Die Siegerin erhält </text:span><text:span text:style-name="T4">einen Pokal</text:span><text:span text:style-name="T2"> (zum Behalten) – die <text:s/>2. + 3. der Gruppe 1 sowie</text:span></text:p>
      <text:p text:style-name="Standard"><text:span text:style-name="T2"><text:tab/></text:span><text:span text:style-name="T5">alle Gruppensieger und Gruppenzweiten</text:span><text:span text:style-name="T2"> erhalten </text:span><text:span text:style-name="T4">eine Medaille</text:span><text:span text:style-name="T2"> !<text:tab/></text:span></text:p>
      <text:p text:style-name="P1"/>
      <text:p text:style-name="P1"/>
      <text:p text:style-name="P1"/>
      <text:p text:style-name="P1"/>
      <text:p text:style-name="P1"><text:tab/><text:tab/><text:tab/><text:tab/>Mit sportlichen Grüßen</text:p>
      <text:p text:style-name="P1"/>
      <text:p text:style-name="P1"><text:tab/>gez. Bruno Klenke<text:tab/><text:tab/><text:tab/><text:tab/><text:tab/>gez. Claudia Skade</text:p>
      <text:p text:style-name="P1"><text:tab/>Ranglistenleiter<text:tab/><text:tab/><text:tab/><text:tab/><text:tab/>HSC BW Tündern/Börry</text:p>
      <text:p text:style-name="P1"/>
      <text:p text:style-name="P1"><text:tab/>Anlage (Gruppeneinteilung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Klenke</meta:initial-creator>
    <meta:creation-date>2022-08-04T16:22:16.77</meta:creation-date>
    <meta:document-statistic meta:table-count="0" meta:image-count="0" meta:object-count="0" meta:page-count="1" meta:paragraph-count="29" meta:word-count="211" meta:character-count="1540"/>
    <dc:date>2022-08-04T16:28:21.73</dc:date>
    <dc:creator>Bruno Klenke</dc:creator>
    <meta:editing-duration>PT6M5S</meta:editing-duration>
    <meta:editing-cycles>1</meta:editing-cycles>
    <meta:generator>OpenOffice/4.1.7$Win32 OpenOffice.org_project/417m1$Build-9800</meta:generator>
  </office:meta>
</office:document-meta>
</file>